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388C9A64E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-0.997cm" svg:y="-0.794cm" svg:width="18.994cm" svg:height="27.802cm" draw:z-index="0"><draw:image xlink:href="Pictures/100000000000028200000388C9A64EA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15:07:21.390000000</meta:creation-date>
    <dc:date>2024-08-29T15:08:02.249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